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 van de woning, Amaliaplaats 1 2713BH Zoetermeer op 25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8-2025 is een aanvraag Omgevingsvergunning ontvangen voor het plaatsen van een dakkapel op het voordakvlak van de woning op locatie Amaliaplaats 1 2713BH Zoetermeer. De aanvraag is geregistreerd onder zaaknummer 2025-11532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915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5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5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15326</meta:user-defined>
    <meta:user-defined meta:name="DCTERMS.abstract">het plaatsen van een dakkapel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kapel op het voordakvlak van de woning, Amaliaplaats 1 2713BH Zoetermeer op 25-08-2025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158</meta:user-defined>
    <meta:user-defined meta:name="OVERHEIDop.GmbID/DC.identifier">gmb-2025-379158</meta:user-defined>
    <meta:user-defined meta:name="OVERHEIDop.versieInformatie"/>
  </office:meta>
</office:document-meta>
</file>