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ndelaberen van 80 gemeentebomen en het kappen van 19 gemeentebomen, op verschillende locaties in de gemeente Leidschendam Voorburg - kenmerk 2286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ndelaberen van 80 gemeentebomen en het kappen van 19 gemeentebomen.</text:p>
            <text:p text:style-name="common-al"/>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
            <text:span text:style-name="nadrukvet">Datum aanvraag: </text:span>27-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915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5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5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86491</meta:user-defined>
    <dc:language>nl</dc:language>
    <meta:user-defined meta:name="OVERHEIDop.locatietype/OVERHEIDop.gebiedsmarkering">Vlak</meta:user-defined>
    <meta:user-defined meta:name="DC.title">Omgevingsvergunning aanvraag voor het kandelaberen van 80 gemeentebomen en het kappen van 19 gemeentebomen, op verschillende locaties in de gemeente Leidschendam Voorburg - kenmerk 2286491</meta:user-defined>
    <meta:user-defined meta:name="DCTERMS.W3CDTF/DCTERMS.available">2025-09-02</meta:user-defined>
    <meta:user-defined meta:name="DCTERMS.W3CDTF/OVERHEIDop.jaargang">2025</meta:user-defined>
    <meta:user-defined meta:name="OVERHEIDop.externeBijlage">Maatregelentekening-|exb-2025-31889</meta:user-defined>
    <meta:user-defined meta:name="OVERHEIDop.externeBijlage">Maatregelenlijst |exb-2025-31890</meta:user-defined>
    <meta:user-defined meta:name="OVERHEIDop.externeBijlage">MEMO-|exb-2025-31891</meta:user-defined>
    <meta:user-defined meta:name="OVERHEIDop.externeBijlage">Verzoek |exb-2025-31892</meta:user-defined>
    <meta:user-defined meta:name="OVERHEIDop.publicationIssue">379155</meta:user-defined>
    <meta:user-defined meta:name="OVERHEIDop.GmbID/DC.identifier">gmb-2025-379155</meta:user-defined>
    <meta:user-defined meta:name="OVERHEIDop.versieInformatie"/>
  </office:meta>
</office:document-meta>
</file>