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26 bedrijfsunits, Nijverheidsstraat 45 - 5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voor een Omgevingsvergunning ontvangen. De aanvraag is geregistreerd onder nummer Z2025-00000926. De vergunning is aangevraagd voor een de bouw van 26 bedrijfsunits op locatie Nijverheidsstraat 45 - 5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91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6</meta:user-defined>
    <meta:user-defined meta:name="DCTERMS.abstract">Betreft: aanvraag op locatie Nijverheidsstraat 45 - 53 t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26 bedrijfsunits, Nijverheidsstraat 45 - 53 te E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51</meta:user-defined>
    <meta:user-defined meta:name="OVERHEIDop.GmbID/DC.identifier">gmb-2025-379151</meta:user-defined>
    <meta:user-defined meta:name="OVERHEIDop.versieInformatie"/>
  </office:meta>
</office:document-meta>
</file>