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mbertus Hortensiuslaan 14 en 14C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5 besloten om de beslistermijn voor de aanvraag met zaaknummer Z2025-00001325 voor het kadastraal splitsen van het pand op locatie Lambertus Hortensiuslaan 14 en 14C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915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5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5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325</meta:user-defined>
    <meta:user-defined meta:name="DCTERMS.abstract">Betreft: Beschikking verlenging beslistermijn op locatie Lambertus Hortensiuslaan 14 en 14C in Naarden</meta:user-defined>
    <dc:language>nl</dc:language>
    <meta:user-defined meta:name="OVERHEIDop.locatietype/OVERHEIDop.gebiedsmarkering">Punt</meta:user-defined>
    <meta:user-defined meta:name="DC.title">Verlengingsbesluit omgevingsvergunning Lambertus Hortensiuslaan 14 en 14C in Naard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150</meta:user-defined>
    <meta:user-defined meta:name="OVERHEIDop.GmbID/DC.identifier">gmb-2025-379150</meta:user-defined>
    <meta:user-defined meta:name="OVERHEIDop.versieInformatie"/>
  </office:meta>
</office:document-meta>
</file>