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ravers 2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5 besloten om de beslistermijn voor de aanvraag met zaaknummer Z2025-00001319 voor het plaatsen van dakkapellen op de verdieping, het wijzigen van de voor- en achtergevel, het constructief wijzigen van de woning en het wijzigen van het gebruik van garage naar wonen op locatie Travers 23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914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4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4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19</meta:user-defined>
    <meta:user-defined meta:name="DCTERMS.abstract">Betreft: Beschikking verlenging beslistermijn op locatie Travers 23 in Naarden</meta:user-defined>
    <dc:language>nl</dc:language>
    <meta:user-defined meta:name="OVERHEIDop.locatietype/OVERHEIDop.gebiedsmarkering">Vlak</meta:user-defined>
    <meta:user-defined meta:name="DC.title">Verlengingsbesluit omgevingsvergunning Travers 23 in Naard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48</meta:user-defined>
    <meta:user-defined meta:name="OVERHEIDop.GmbID/DC.identifier">gmb-2025-379148</meta:user-defined>
    <meta:user-defined meta:name="OVERHEIDop.versieInformatie"/>
  </office:meta>
</office:document-meta>
</file>