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buurtbijeenkomst op de parkeerplaats ter hoogte van Zuidendijk 314 op 20 september 2025 op de locatie Zuidendijk 314 zaaknummer Z-25-4670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buurtbijeenkomst op de parkeerplaats ter hoogte van Zuidendijk 314 op 20 september 2025 op de locatie Zuidendijk 314.</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914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4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14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buurtbijeenkomst op de parkeerplaats ter hoogte van Zuidendijk 314 op 20 september 2025 op de locatie Zuidendijk 314 zaaknummer Z-25-467083</meta:user-defined>
    <meta:user-defined meta:name="DCTERMS.W3CDTF/DCTERMS.available">2025-09-02</meta:user-defined>
    <meta:user-defined meta:name="DCTERMS.W3CDTF/OVERHEIDop.jaargang">2025</meta:user-defined>
    <meta:user-defined meta:name="OVERHEIDop.publicationIssue">379145</meta:user-defined>
    <meta:user-defined meta:name="OVERHEIDop.GmbID/DC.identifier">gmb-2025-379145</meta:user-defined>
    <meta:user-defined meta:name="OVERHEIDop.versieInformatie"/>
  </office:meta>
</office:document-meta>
</file>