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Ruurloseweg 2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Ruurloseweg 29, het verbouwen en uitbreiden van de woning, ontvangen 21-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91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Ruurloseweg 29 te Groen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14</meta:user-defined>
    <meta:user-defined meta:name="OVERHEIDop.GmbID/DC.identifier">gmb-2025-37914</meta:user-defined>
    <meta:user-defined meta:name="OVERHEIDop.versieInformatie"/>
  </office:meta>
</office:document-meta>
</file>