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5 september 2025 op de locatie Wantijpark Dordrecht zaaknummer Z-25-469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5 september 2025 op de locatie Wantijpark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913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5 september 2025 op de locatie Wantijpark Dordrecht zaaknummer Z-25-469512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39</meta:user-defined>
    <meta:user-defined meta:name="OVERHEIDop.GmbID/DC.identifier">gmb-2025-379139</meta:user-defined>
    <meta:user-defined meta:name="OVERHEIDop.versieInformatie"/>
  </office:meta>
</office:document-meta>
</file>