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overnachting ihkv een jeugdkamp op 27, 28 en 29 augustus 2025 op de locatie Sportcomplex Schenkeldijk 13 te Dordrecht zaaknummer Z-25-4691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organiseren van een overnachting ihkv een jeugdkamp op 27, 28 en 29 augustus 2025 op de locatie Sportcomplex Schenkeldijk 13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8 oktober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913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3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3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overnachting ihkv een jeugdkamp op 27, 28 en 29 augustus 2025 op de locatie Sportcomplex Schenkeldijk 13 te Dordrecht zaaknummer Z-25-469187</meta:user-defined>
    <meta:user-defined meta:name="DCTERMS.W3CDTF/DCTERMS.available">2025-09-02</meta:user-defined>
    <meta:user-defined meta:name="DCTERMS.W3CDTF/OVERHEIDop.jaargang">2025</meta:user-defined>
    <meta:user-defined meta:name="OVERHEIDop.publicationIssue">379135</meta:user-defined>
    <meta:user-defined meta:name="OVERHEIDop.GmbID/DC.identifier">gmb-2025-379135</meta:user-defined>
    <meta:user-defined meta:name="OVERHEIDop.versieInformatie"/>
  </office:meta>
</office:document-meta>
</file>