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K, nummer 3979 (Drostenraai) te Noordscheschut: het afwijken van het omgevingsplan t.b.v. het bouwen van twee woningen (2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698 is verlengd.</text:p>
            <text:p text:style-name="last-al">Op 29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91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8</meta:user-defined>
    <meta:user-defined meta:name="DCTERMS.abstract">Betreft: Beschikking verlenging beslistermijn op locatie Sectie K, nummer 3979 (Drostenraai) te Noordscheschut</meta:user-defined>
    <dc:language>nl</dc:language>
    <meta:user-defined meta:name="OVERHEIDop.locatietype/OVERHEIDop.gebiedsmarkering">Vlak</meta:user-defined>
    <meta:user-defined meta:name="DC.title">Verlenging beslistermijn, Sectie K, nummer 3979 (Drostenraai) te Noordscheschut: het afwijken van het omgevingsplan t.b.v. het bouwen van twee woningen (29 augustus 2025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4</meta:user-defined>
    <meta:user-defined meta:name="OVERHEIDop.GmbID/DC.identifier">gmb-2025-379134</meta:user-defined>
    <meta:user-defined meta:name="OVERHEIDop.versieInformatie"/>
  </office:meta>
</office:document-meta>
</file>