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6 september 2025 op de locatie Dr. L.L. Zamenhoflaan 6 te Dordrecht zaaknummer Z-25-469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6 september 2025 op de locatie Doctor L.L. Zamenhoflaan 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1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6 september 2025 op de locatie Dr. L.L. Zamenhoflaan 6 te Dordrecht zaaknummer Z-25-46938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32</meta:user-defined>
    <meta:user-defined meta:name="OVERHEIDop.GmbID/DC.identifier">gmb-2025-379132</meta:user-defined>
    <meta:user-defined meta:name="OVERHEIDop.versieInformatie"/>
  </office:meta>
</office:document-meta>
</file>