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A4307 t/m A4316 en A4278 in Muiden (project De Krijgsman, deelplan Eilanden Noord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 met zaaknummer Z2025-00001429 voor het bouwen van 7 woningen inclusief buitenbergingen en een erfafscheiding op locatie kadastrale percelen A4307 t/m A4316 en A4278 in Muiden (project De Krijgsman, deelplan Eilanden Noordwest)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29</meta:user-defined>
    <meta:user-defined meta:name="DCTERMS.abstract">Betreft: Beschikking verlenging beslistermijn op locatie kadastrale percelen A4307 t/m A4316 en A4278 in Muiden (project De Krijgsman, deelplan Eilanden Noordwest)</meta:user-defined>
    <dc:language>nl</dc:language>
    <meta:user-defined meta:name="OVERHEIDop.locatietype/OVERHEIDop.gebiedsmarkering">Vlak</meta:user-defined>
    <meta:user-defined meta:name="DC.title">Verlengingsbesluit omgevingsvergunning kadastrale percelen A4307 t/m A4316 en A4278 in Muiden (project De Krijgsman, deelplan Eilanden Noordwest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31</meta:user-defined>
    <meta:user-defined meta:name="OVERHEIDop.GmbID/DC.identifier">gmb-2025-379131</meta:user-defined>
    <meta:user-defined meta:name="OVERHEIDop.versieInformatie"/>
  </office:meta>
</office:document-meta>
</file>