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skateboard wedstrijd op 6 september 2025 op de locatie Skatepark onder brug, Dokweg te Dordrecht zaaknummer Z-25-4664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skateboard wedstrijd op 6 september 2025 op de locatie Skatepark onder brug, Dokweg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79130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13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13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skateboard wedstrijd op 6 september 2025 op de locatie Skatepark onder brug, Dokweg te Dordrecht zaaknummer Z-25-466437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130</meta:user-defined>
    <meta:user-defined meta:name="OVERHEIDop.GmbID/DC.identifier">gmb-2025-379130</meta:user-defined>
    <meta:user-defined meta:name="OVERHEIDop.versieInformatie"/>
  </office:meta>
</office:document-meta>
</file>