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trokken voor het bouwen van een woning op Voorderstraat 7 5561BA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vergunning ingetrokken. Er is geen toestemming meer om de activiteit uit te voeren.</text:p>
            <text:p text:style-name="common-al">Zaaknummer: 17244687</text:p>
            <text:p text:style-name="common-al">Plaats/adres: Voorderstraat 7 5561BA Riethoven</text:p>
            <text:p text:style-name="common-al">Omschrijving ingetrokken toestemming: bouwen van een woning </text:p>
            <text:p text:style-name="common-al">Activiteit(en): Bouw</text:p>
            <text:p text:style-name="common-al">Het besluit is verzonden op 27-01-2025.</text:p>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91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87</meta:user-defined>
    <meta:user-defined meta:name="DCTERMS.abstract">bouwen van een woning aan de Voorderstraat in Riethoven</meta:user-defined>
    <dc:language>nl</dc:language>
    <meta:user-defined meta:name="OVERHEIDop.locatietype/OVERHEIDop.gebiedsmarkering">Punt</meta:user-defined>
    <meta:user-defined meta:name="DC.title">Toestemming ingetrokken voor het bouwen van een woning op Voorderstraat 7 5561BA Riethoven</meta:user-defined>
    <meta:user-defined meta:name="DCTERMS.W3CDTF/DCTERMS.available">2025-01-30</meta:user-defined>
    <meta:user-defined meta:name="DCTERMS.W3CDTF/OVERHEIDop.jaargang">2025</meta:user-defined>
    <meta:user-defined meta:name="OVERHEIDop.publicationIssue">37913</meta:user-defined>
    <meta:user-defined meta:name="OVERHEIDop.GmbID/DC.identifier">gmb-2025-37913</meta:user-defined>
    <meta:user-defined meta:name="OVERHEIDop.versieInformatie"/>
  </office:meta>
</office:document-meta>
</file>