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creatieplas Rhederlaag het vervangen van een viertal toilet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0002546 voor een omgevingsvergunning op locatie Recreatieplas Rhederlaag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maart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91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Recreatieplas Rhederlaag het vervangen van een viertal toiletgebouw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12</meta:user-defined>
    <meta:user-defined meta:name="OVERHEIDop.GmbID/DC.identifier">gmb-2025-37912</meta:user-defined>
    <meta:user-defined meta:name="OVERHEIDop.versieInformatie"/>
  </office:meta>
</office:document-meta>
</file>