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plaats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153 voor het realiseren van een schuur in de voortuin van de woning (legalisatie) op locatie Wijkplaats 46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53</meta:user-defined>
    <meta:user-defined meta:name="DCTERMS.abstract">Betreft: Besluit op locatie Wijkplaats 46 in Naarden</meta:user-defined>
    <dc:language>nl</dc:language>
    <meta:user-defined meta:name="DC.title">Verleende omgevingsvergunning Wijkplaats 46 in Naar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87</meta:user-defined>
    <meta:user-defined meta:name="OVERHEIDop.publicationIssue">379116</meta:user-defined>
    <meta:user-defined meta:name="OVERHEIDop.GmbID/DC.identifier">gmb-2025-379116</meta:user-defined>
    <meta:user-defined meta:name="OVERHEIDop.versieInformatie"/>
  </office:meta>
</office:document-meta>
</file>