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geluidscherm op de locatie de Max Gootelaan, Leerpark te Dordrecht zaaknummer Z-25-4691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geluidscherm op de locatie de Max Gootelaan, Leer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1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lengen van geluidscherm op de locatie de Max Gootelaan, Leerpark te Dordrecht zaaknummer Z-25-469197</meta:user-defined>
    <meta:user-defined meta:name="DCTERMS.W3CDTF/DCTERMS.available">2025-09-02</meta:user-defined>
    <meta:user-defined meta:name="DCTERMS.W3CDTF/OVERHEIDop.jaargang">2025</meta:user-defined>
    <meta:user-defined meta:name="OVERHEIDop.publicationIssue">379115</meta:user-defined>
    <meta:user-defined meta:name="OVERHEIDop.GmbID/DC.identifier">gmb-2025-379115</meta:user-defined>
    <meta:user-defined meta:name="OVERHEIDop.versieInformatie"/>
  </office:meta>
</office:document-meta>
</file>