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Stuivezandsestraat 50, 4921 XR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Schoolkamp The Outdoor PACT', een schoolkamp met overnachting van maandag 1 september 2025, 18.00 uur tot en met vrijdag 5 september 2025, 10.00 uur op de locatie Stuivezandsestraat 50, 4921 XR Made.</text:p>
            <text:p text:style-name="common-al">Ontheffing overnachten van maandag 1 september 2025 tot en met vrijdag 5 september 2025 op de locatie Stuivezandsestraat 50, 4921 XR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911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250</meta:user-defined>
    <meta:user-defined meta:name="DCTERMS.abstract">Betreft: Beschikking op aanvraag op locatie Stuivezandsestraat 50, 4921 XR Made</meta:user-defined>
    <dc:language>nl</dc:language>
    <meta:user-defined meta:name="OVERHEIDop.locatietype/OVERHEIDop.gebiedsmarkering">Punt</meta:user-defined>
    <meta:user-defined meta:name="DC.title">Kennisgeving besluit op Aanvraag beschikking behandelen, Stuivezandsestraat 50, 4921 XR Made</meta:user-defined>
    <meta:user-defined meta:name="OVERHEIDop.datumEindeReactietermijn">2025-10-10</meta:user-defined>
    <meta:user-defined meta:name="OVERHEIDop.terinzageleggingBG">https://jeleefomgeving.nl/inzien/805319141/852e1a9f-8bce-4945-9e12-758bd27df0f8</meta:user-defined>
    <meta:user-defined meta:name="DCTERMS.W3CDTF/DCTERMS.available">2025-09-02</meta:user-defined>
    <meta:user-defined meta:name="DCTERMS.W3CDTF/OVERHEIDop.jaargang">2025</meta:user-defined>
    <meta:user-defined meta:name="OVERHEIDop.publicationIssue">379113</meta:user-defined>
    <meta:user-defined meta:name="OVERHEIDop.GmbID/DC.identifier">gmb-2025-379113</meta:user-defined>
    <meta:user-defined meta:name="OVERHEIDop.versieInformatie"/>
  </office:meta>
</office:document-meta>
</file>