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1133 voor het realiseren van een nokverhoging alsmede het plaatsen van een dakkapel in het voordakvlak van de woning op locatie Goudenregenstraat 2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3</meta:user-defined>
    <meta:user-defined meta:name="DCTERMS.abstract">Betreft: Besluit op locatie Goudenregenstraat 27 in Bussum</meta:user-defined>
    <dc:language>nl</dc:language>
    <meta:user-defined meta:name="DC.title">Verleende omgevingsvergunning Goudenregenstraat 27 in Bussum</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86</meta:user-defined>
    <meta:user-defined meta:name="OVERHEIDop.publicationIssue">379112</meta:user-defined>
    <meta:user-defined meta:name="OVERHEIDop.GmbID/DC.identifier">gmb-2025-379112</meta:user-defined>
    <meta:user-defined meta:name="OVERHEIDop.versieInformatie"/>
  </office:meta>
</office:document-meta>
</file>