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Frontstraat 1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Onderhouden en repareren van verbrandingsmotoren en gemotoriseerde voertuigen</text:p>
            <text:p text:style-name="common-al">Locatie: Frontstraat 14, 5405 AK Uden</text:p>
            <text:p text:style-name="common-al">DSO-kenmerk:  2025062501242</text:p>
            <text:p text:style-name="common-al">Zaaknummer:  Z/255552</text:p>
            <text:p text:style-name="common-al">Datum ontvangen:  25 jun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91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552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Frontstraat 14 U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09</meta:user-defined>
    <meta:user-defined meta:name="OVERHEIDop.GmbID/DC.identifier">gmb-2025-379109</meta:user-defined>
    <meta:user-defined meta:name="OVERHEIDop.versieInformatie"/>
  </office:meta>
</office:document-meta>
</file>