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atterijlaan 1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5 een besluit genomen op de aanvraag met zaaknummer Z2025-00000485 voor het realiseren van een zitkuil in de achtertuin (legalisatie) op locatie Westbatterijlaan 18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10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0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85</meta:user-defined>
    <meta:user-defined meta:name="DCTERMS.abstract">Betreft: Besluit op locatie Westbatterijlaan 18 in Muiden</meta:user-defined>
    <dc:language>nl</dc:language>
    <meta:user-defined meta:name="DC.title">Verleende omgevingsvergunning Westbatterijlaan 18 in Muiden</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884</meta:user-defined>
    <meta:user-defined meta:name="OVERHEIDop.publicationIssue">379106</meta:user-defined>
    <meta:user-defined meta:name="OVERHEIDop.GmbID/DC.identifier">gmb-2025-379106</meta:user-defined>
    <meta:user-defined meta:name="OVERHEIDop.versieInformatie"/>
  </office:meta>
</office:document-meta>
</file>