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illem de Zwijgerlaan 13, 2582 E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</text:p>
            <text:p text:style-name="common-al"/>
            <text:p text:style-name="common-al">Ons kenmerk: VTH2025-3470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illem de Zwijgerlaan 13, 2582 E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9102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10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10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4707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Willem de Zwijgerlaan 13, 2582 ED 's-Gravenhage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102</meta:user-defined>
    <meta:user-defined meta:name="OVERHEIDop.GmbID/DC.identifier">gmb-2025-379102</meta:user-defined>
    <meta:user-defined meta:name="OVERHEIDop.versieInformatie"/>
  </office:meta>
</office:document-meta>
</file>