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straat 213-H 1073TN Amsterdam, Van Ostadestraat 215-H 1073T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en veranderen van het gebouw met een daklaag op de derde verdieping en het wijzigen van de aanbouw op de begane grond (inkorten) ten behoeve van woningen en een bedrijfsruimte ambachtelijk bedrijf, het bouwen van een erfafscheiding</text:p>
            <text:p text:style-name="common-al">Zaakadres: Van Ostadestraat 213-H 1073TN Amsterdam, Van Ostadestraat 215-H 1073TN Amsterdam</text:p>
            <text:p text:style-name="common-al">Datum ontvangst: 14-03-2025</text:p>
            <text:p text:style-name="common-al">Zaaknummer: Z2025-011401</text:p>
            <text:p text:style-name="common-al">DSO-nummer: 20250314015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10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01</meta:user-defined>
    <meta:user-defined meta:name="DCTERMS.abstract">vergroten en veranderen van het gebouw met een daklaag op de derde verdieping en het wijzigen van de aanbouw op de begane grond (inkor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Ostadestraat 213-H 1073TN Amsterdam, Van Ostadestraat 215-H 1073TN Amsterdam</meta:user-defined>
    <meta:user-defined meta:name="DCTERMS.W3CDTF/DCTERMS.available">2025-09-02</meta:user-defined>
    <meta:user-defined meta:name="DCTERMS.W3CDTF/OVERHEIDop.jaargang">2025</meta:user-defined>
    <meta:user-defined meta:name="OVERHEIDop.publicationIssue">379101</meta:user-defined>
    <meta:user-defined meta:name="OVERHEIDop.GmbID/DC.identifier">gmb-2025-379101</meta:user-defined>
    <meta:user-defined meta:name="OVERHEIDop.versieInformatie"/>
  </office:meta>
</office:document-meta>
</file>