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Blauwe Berg 33 te Hoorn (uitbreiding activitei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orn een maatwerkbesluit verleend aan H.L.T.V. Juliana. Het gaat over de uitbreiding met 2 padelbanen (5 padelbanen en 6 tennisbanen) m.b.t. de activiteiten binnen de sportfaciliteit met tennis- en padelbanen gelegen aan Blauwe Berg 33 te Hoorn. </text:p>
            <text:p text:style-name="common-al">Het besluit heeft het kenmerk OMG-041724/DMS490117.</text:p>
            <text:p text:style-name="common-al">De activiteiten zijn onderdeel van ‘H.L.T.V. Juliana’.</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Hoor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orn (gemeente Hoorn, postbus 603, 1620 AR Hoor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1724/DMS49011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91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1724/DMS490117</meta:user-defined>
    <meta:user-defined meta:name="DCTERMS.abstract">besluit maatwerkvoorschriften</meta:user-defined>
    <dc:language>nl</dc:language>
    <meta:user-defined meta:name="OVERHEIDop.locatietype/OVERHEIDop.gebiedsmarkering">Adres</meta:user-defined>
    <meta:user-defined meta:name="DC.title">Maatwerkbesluit verleend voor Blauwe Berg 33 te Hoorn (uitbreiding activiteiten)</meta:user-defined>
    <meta:user-defined meta:name="OVERHEIDop.datumEindeReactietermijn">2025-03-15</meta:user-defined>
    <meta:user-defined meta:name="OVERHEIDop.TilID/OVERHEIDop.terinzageleggingOP">til-2025-2852</meta:user-defined>
    <meta:user-defined meta:name="DCTERMS.W3CDTF/DCTERMS.available">2025-01-30</meta:user-defined>
    <meta:user-defined meta:name="DCTERMS.W3CDTF/OVERHEIDop.jaargang">2025</meta:user-defined>
    <meta:user-defined meta:name="OVERHEIDop.publicationIssue">37910</meta:user-defined>
    <meta:user-defined meta:name="OVERHEIDop.GmbID/DC.identifier">gmb-2025-37910</meta:user-defined>
    <meta:user-defined meta:name="OVERHEIDop.versieInformatie"/>
  </office:meta>
</office:document-meta>
</file>