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om een vergunning te verlenen voor het bouwen van een berging bij Schenkerij Wattez aan de Roessinghsbleekweg 20.</text:span>
          </text:p>
            <text:p text:style-name="common-al">De gemeente Enschede is van plan om een omgevingsvergunning te verlenen. De</text:p>
            <text:p text:style-name="common-al">vergunning is aangevraagd voor de volgende activiteit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mgevingsplanactiviteit (ruimtelijk deel)</text:p>
              </text:list-item>
              <text:list-item text:style-override="id1-3-2-1-1-5-2">
                <text:number>•</text:number>
                <text:p text:style-name="al">Het uitvoeren van werkzaamheden aan een rijksmonument.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</text:p>
            <text:p text:style-name="common-al">ontwerpbesluit. U kunt van <text:span text:style-name="nadrukvet">5 </text:span>september 2025 en 17 oktober 2025 mondeling of schriftelijk reageren op het ontwerpbesluit. Dit heet het indienen van een zienswijze. In deze periode kunt u ook de documenten met informatie over het ontwerpbesluit in het</text:p>
            <text:p text:style-name="common-al">bekijken. De gemeente bekijkt alle reacties bij het nemen van een definitief</text:p>
            <text:p text:style-name="common-al">besluit. Wanneer u niet reageert op het ontwerpbesluit, kunt u later ook niet</text:p>
            <text:p text:style-name="last-al">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0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0411000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Uitgebreide procedure - ontwerpbesluit omgevingsvergunning modelkennisgev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9094</meta:user-defined>
    <meta:user-defined meta:name="OVERHEIDop.GmbID/DC.identifier">gmb-2025-379094</meta:user-defined>
    <meta:user-defined meta:name="OVERHEIDop.versieInformatie"/>
  </office:meta>
</office:document-meta>
</file>