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rard Brandtstraat 1-H 1054JH Amsterdam, Gerard Brandtstraat 1 H 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5515</text:p>
            <text:p text:style-name="common-al">DSO nummer: 2025082100484</text:p>
            <text:p text:style-name="common-al">Ontvangstdatum melding: 2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515</meta:user-defined>
    <meta:user-defined meta:name="DCTERMS.abstract">251015703, Gerard Brandtstraat 1 H Amsterdam (o.w.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erard Brandtstraat 1-H 1054JH Amsterdam, Gerard Brandtstraat 1 H (OW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93</meta:user-defined>
    <meta:user-defined meta:name="OVERHEIDop.GmbID/DC.identifier">gmb-2025-379093</meta:user-defined>
    <meta:user-defined meta:name="OVERHEIDop.versieInformatie"/>
  </office:meta>
</office:document-meta>
</file>