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Eisenhowerlaan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heeft de Omgevingsdienst Midden-Holland (ODMH) namens de gemeente Alphen aan den Rijn een melding ontvangen voor de locatie aan de Eisenhowerlaan 2 in Alphen aan den Rijn.</text:p>
            <text:p text:style-name="common-al">Het gaat om het saneren van de grond en grondwater.</text:p>
            <text:p text:style-name="common-al">De melding heeft kenmerk 2025-0001753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908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53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Eisenhowerlaan 2 in Alphen aan den Rij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89</meta:user-defined>
    <meta:user-defined meta:name="OVERHEIDop.GmbID/DC.identifier">gmb-2025-379089</meta:user-defined>
    <meta:user-defined meta:name="OVERHEIDop.versieInformatie"/>
  </office:meta>
</office:document-meta>
</file>