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d839df6-b33f-4ff1-b4fc-76b4ce874b35.png" manifest:media-type="image/x-eps"/>
  <manifest:file-entry manifest:full-path="Pictures/Afbeelding1ic985cdcf-d375-4b0c-b567-537fb79b03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eistraat 7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eistraat 70</text:p>
            <text:p text:style-name="al">Steller:  H. Bakkum</text:p>
            <text:p text:style-name="al">Afdeling:  Stadsruimte </text:p>
            <text:p text:style-name="al">Nummer:  18728765      Datum: 28 augustus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Meistraat 70, kenteken P-220-N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fd839df6-b33f-4ff1-b4fc-76b4ce874b3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8</text:span>
            <text:span text:style-name="nadrukvet">1771</text:span>
            <text:span text:style-name="nadrukvet">_</text:span>
            <text:span text:style-name="nadrukvet">1</text:span>
            <text:span text:style-name="nadrukvet">8</text:span>
            <text:span text:style-name="nadrukvet">177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9.40188679245281mm"><draw:image xlink:href="Pictures/Afbeelding1ic985cdcf-d375-4b0c-b567-537fb79b031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0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Meistraat 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Meistraat 70</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eistraat 70</meta:user-defined>
    <meta:user-defined meta:name="DCTERMS.W3CDTF/DCTERMS.available">2025-09-02</meta:user-defined>
    <meta:user-defined meta:name="DCTERMS.W3CDTF/OVERHEIDop.jaargang">2025</meta:user-defined>
    <meta:user-defined meta:name="OVERHEIDop.publicationIssue">379088</meta:user-defined>
    <meta:user-defined meta:name="OVERHEIDop.GmbID/DC.identifier">gmb-2025-379088</meta:user-defined>
    <meta:user-defined meta:name="OVERHEIDop.versieInformatie"/>
  </office:meta>
</office:document-meta>
</file>