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ssenstraat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OD2025-0016199</text:p>
            <text:p text:style-name="common-al">DSO nummer: 2025082600327</text:p>
            <text:p text:style-name="common-al">Ontvangstdatum melding: 26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0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199</meta:user-defined>
    <meta:user-defined meta:name="DCTERMS.abstract">2023081 Toepassen Zand fase 2 -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ssenstraat Wormerve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81</meta:user-defined>
    <meta:user-defined meta:name="OVERHEIDop.GmbID/DC.identifier">gmb-2025-379081</meta:user-defined>
    <meta:user-defined meta:name="OVERHEIDop.versieInformatie"/>
  </office:meta>
</office:document-meta>
</file>