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Nassaulaan 6-8 en Brinklaan 64 in Bussum</text:p>
      <text:section text:name="zakelijke-mededeling_id1-3-2" text:style-name="zakelijke-mededeling">
        <text:section text:name="zakelijke-mededeling-tekst_id1-3-2-1" text:style-name="zakelijke-mededeling-tekst">
          <text:section text:name="tekst_id1-3-2-1-1" text:style-name="tekst">
            <text:p text:style-name="common-al">De gemeente heeft op 21 augustus 2025 een besluit genomen op de aanvraag met zaaknummer Z2025-00000628 voor het verplaatsen van de buitentrap op locatie Nassaulaan 6-8 en Brinklaan 64 in Bussum.</text:p>
            <text:p text:style-name="common-al">
            <text:span text:style-name="nadrukvet">Bezwaar</text:span>
          </text:p>
            <text:p text:style-name="common-al">Een belanghebbende kan binnen 6 weken na de bekendmaking van een besluit (NB dit is de datum van verzending aan de aanvrager en dus niet de datum van deze openbare bekendmaking)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last-al">Voor informatie kunt u op werkdagen telefonisch, van 8.30 – 13.00 uur, contact opnemen met de afdeling Vergunningen, Toezicht en Handhaving op telefoonnummer 035 207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379075</text:span><text:line-break/><text:date style:data-style-name="dag" text:fixed="true" text:date-value="2025-09-02"/><text:line-break/><text:date style:data-style-name="jaar" text:fixed="true" text:date-value="2025-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9075</text:span><text:date style:data-style-name="nicedate" text:fixed="true" text:date-value="2025-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9075</text:span><text:date style:data-style-name="nicedate" text:fixed="true" text:date-value="2025-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0628</meta:user-defined>
    <meta:user-defined meta:name="DCTERMS.abstract">Betreft:  Besluit op locatie Nassaulaan 6-8 en Brinklaan 64 in Bussum</meta:user-defined>
    <dc:language>nl</dc:language>
    <meta:user-defined meta:name="OVERHEIDop.locatietype/OVERHEIDop.gebiedsmarkering">Vlak</meta:user-defined>
    <meta:user-defined meta:name="DC.title">Verleende omgevingsvergunning Nassaulaan 6-8 en Brinklaan 64 in Bussum</meta:user-defined>
    <meta:user-defined meta:name="DCTERMS.W3CDTF/DCTERMS.available">2025-09-02</meta:user-defined>
    <meta:user-defined meta:name="DCTERMS.W3CDTF/OVERHEIDop.jaargang">2025</meta:user-defined>
    <meta:user-defined meta:name="OVERHEIDop.publicationIssue">379075</meta:user-defined>
    <meta:user-defined meta:name="OVERHEIDop.GmbID/DC.identifier">gmb-2025-379075</meta:user-defined>
    <meta:user-defined meta:name="OVERHEIDop.versieInformatie"/>
  </office:meta>
</office:document-meta>
</file>