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de achterzijde van de woning aan de Kerkstraat 18, 9001 AA Grou (OV-2025-03218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aanbouw aan de achterzijde van de woning aan de Kerkstraat 18, 9001 AA Grou. Bij ons geregistreerd onder kenmerk: OV-2025-03218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08-2025. De gemeente Leeuwarden neemt daarover waarschijnlijk voor 23-10-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907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7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7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181</meta:user-defined>
    <dc:language>nl</dc:language>
    <meta:user-defined meta:name="OVERHEIDop.locatietype/OVERHEIDop.gebiedsmarkering">Punt</meta:user-defined>
    <meta:user-defined meta:name="DC.title">Aanvraag omgevingsvergunning voor het realiseren van een aanbouw aan de achterzijde van de woning aan de Kerkstraat 18, 9001 AA Grou (OV-2025-032181)</meta:user-defined>
    <meta:user-defined meta:name="DCTERMS.W3CDTF/DCTERMS.available">2025-09-02</meta:user-defined>
    <meta:user-defined meta:name="DCTERMS.W3CDTF/OVERHEIDop.jaargang">2025</meta:user-defined>
    <meta:user-defined meta:name="OVERHEIDop.publicationIssue">379073</meta:user-defined>
    <meta:user-defined meta:name="OVERHEIDop.GmbID/DC.identifier">gmb-2025-379073</meta:user-defined>
    <meta:user-defined meta:name="OVERHEIDop.versieInformatie"/>
  </office:meta>
</office:document-meta>
</file>