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10, Verzoeklocatie 202507200005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9 augustus 2025 een besluit genomen op de aanvraag met zaaknummer 0153Z2025072100008 voor het bouwen van een vrijstaand woonhuis op de locatie Brilsalamander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90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10000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bouwen van een vrijstaand woonhuis, Brilsalamander 10, Verzoeklocatie 2025072000059</meta:user-defined>
    <meta:user-defined meta:name="DCTERMS.W3CDTF/DCTERMS.available">2025-09-10</meta:user-defined>
    <meta:user-defined meta:name="DCTERMS.W3CDTF/OVERHEIDop.jaargang">2025</meta:user-defined>
    <meta:user-defined meta:name="OVERHEIDop.publicationIssue">379072</meta:user-defined>
    <meta:user-defined meta:name="OVERHEIDop.GmbID/DC.identifier">gmb-2025-379072</meta:user-defined>
    <meta:user-defined meta:name="OVERHEIDop.versieInformatie"/>
  </office:meta>
</office:document-meta>
</file>