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Frederik Hendriklaan 106 - Frederik Hendriklaan ter hoogte van huisnummer 10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andplaats voor de verkoop van oliebollen ter hoogte van de Frederik Hendriklaan 106 in Den Haag. De aanvraag is ingediend voor de periode van 18 oktober 2025 tot en met 1 januari 2026.</text:p>
            <text:p text:style-name="common-al"/>
            <text:p text:style-name="common-al">Ons kenmerk: 01525GGB25</text:p>
            <text:p text:style-name="tussenkopcur">
            <text:span text:style-name="nadrukvet">Categorie:</text:span>
          </text:p>
            <text:list text:style-name="id1-3-2-1-1-6">
              <text:list-item text:style-override="id1-3-2-1-1-6-1">
                <text:number>-</text:number>
                <text:p text:style-name="al">Grondgebruik: Standplaats olieboll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Frederik Hendriklaan 106 - Frederik Hendriklaan ter hoogte van huisnummer 106</text:p>
            <text:p text:style-name="tussenkopcur">
            <text:span text:style-name="nadrukvet">Datum bekendmaking besluit:</text:span>
          </text:p>
            <text:p text:style-name="common-al">28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906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6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6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25GGB25/9043775</meta:user-defined>
    <meta:user-defined meta:name="DCTERMS.abstract">Standplaats voor de verkoop van oliebollen ter hoogte van de Frederik Hendriklaan 106 in Den Haag. De aanvraag is ingediend voor de periode van 18 oktober 2025 tot en met 1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Frederik Hendriklaan 106 - Frederik Hendriklaan ter hoogte van huisnummer 106 te Den Haag</meta:user-defined>
    <meta:user-defined meta:name="DCTERMS.W3CDTF/DCTERMS.available">2025-09-02</meta:user-defined>
    <meta:user-defined meta:name="OVERHEIDop.externeBijlage">Bijlage_57688630_voor_bekendmaking|exb-2025-31883</meta:user-defined>
    <meta:user-defined meta:name="DCTERMS.W3CDTF/OVERHEIDop.jaargang">2025</meta:user-defined>
    <meta:user-defined meta:name="OVERHEIDop.publicationIssue">379065</meta:user-defined>
    <meta:user-defined meta:name="OVERHEIDop.GmbID/DC.identifier">gmb-2025-379065</meta:user-defined>
    <meta:user-defined meta:name="OVERHEIDop.versieInformatie"/>
  </office:meta>
</office:document-meta>
</file>