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90 - Lange Voorhout ter hoogte van huisnnummer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2 portretten van arbeiders en een banner ter hoogte van het Lange Voorhout in Den Haag. De portretten en banner hebben een totale oppervlakte van 30 m². De aanvraag is ingediend voor de periode van 29 augustus 2025 tot en met 14 september 2025.</text:p>
            <text:p text:style-name="common-al"/>
            <text:p text:style-name="common-al">Ons kenmerk: 0168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90 - Lange Voorhout ter hoogte van huisnnummer 90</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06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3GGB25/9043778</meta:user-defined>
    <meta:user-defined meta:name="DCTERMS.abstract">Het plaatsen van 12 portretten van arbeiders en een banner ter hoogte van het Lange Voorhout in Den Haag. De portretten en banner hebben een totale oppervlakte van 30 m². De aanvraag is ingediend voor de periode van 29 augustus 2025 tot en met 14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Voorhout 90 - Lange Voorhout ter hoogte van huisnnummer 90 te Den Haag</meta:user-defined>
    <meta:user-defined meta:name="DCTERMS.W3CDTF/DCTERMS.available">2025-09-02</meta:user-defined>
    <meta:user-defined meta:name="OVERHEIDop.externeBijlage">Bijlage_57689033_voor_bekendmaking|exb-2025-31882</meta:user-defined>
    <meta:user-defined meta:name="DCTERMS.W3CDTF/OVERHEIDop.jaargang">2025</meta:user-defined>
    <meta:user-defined meta:name="OVERHEIDop.publicationIssue">379064</meta:user-defined>
    <meta:user-defined meta:name="OVERHEIDop.GmbID/DC.identifier">gmb-2025-379064</meta:user-defined>
    <meta:user-defined meta:name="OVERHEIDop.versieInformatie"/>
  </office:meta>
</office:document-meta>
</file>