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Bezuidenhoutseweg - Koekamp-Bezuidenhouts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andplaats voor de verkoop van oliebollen ter hoogte van het Koekamp/Bezuidenhoutseweg in Den Haag. De aanvraag is ingediend voor de periode van 1 oktober 2025 tot en met 10 januari 2026.</text:p>
            <text:p text:style-name="common-al"/>
            <text:p text:style-name="common-al">Ons kenmerk: 01495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Koekamp-Bezuidenhoutseweg</text:p>
            <text:p text:style-name="tussenkopcur">
            <text:span text:style-name="nadrukvet">Datum bekendmaking besluit:</text:span>
          </text:p>
            <text:p text:style-name="common-al">2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06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95GGB25/9043773</meta:user-defined>
    <meta:user-defined meta:name="DCTERMS.abstract">Standplaats voor de verkoop van oliebollen ter hoogte van het Koekamp/Bezuidenhoutseweg in Den Haag. De aanvraag is ingediend voor de periode van 1 oktober 2025 tot en met 1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Bezuidenhoutseweg - Koekamp-Bezuidenhoutseweg te Den Haag</meta:user-defined>
    <meta:user-defined meta:name="DCTERMS.W3CDTF/DCTERMS.available">2025-09-02</meta:user-defined>
    <meta:user-defined meta:name="OVERHEIDop.externeBijlage">Bijlage_57688432_voor_bekendmaking|exb-2025-31880</meta:user-defined>
    <meta:user-defined meta:name="DCTERMS.W3CDTF/OVERHEIDop.jaargang">2025</meta:user-defined>
    <meta:user-defined meta:name="OVERHEIDop.publicationIssue">379062</meta:user-defined>
    <meta:user-defined meta:name="OVERHEIDop.GmbID/DC.identifier">gmb-2025-379062</meta:user-defined>
    <meta:user-defined meta:name="OVERHEIDop.versieInformatie"/>
  </office:meta>
</office:document-meta>
</file>