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raayensteinpad - Kraayenst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venleiding werkzaamheden en het aanbrengen van een halteringsbord van 16-9-2025 t/m 20-9-2025</text:p>
            <text:p text:style-name="common-al"/>
            <text:p text:style-name="common-al">Ons kenmerk: 00061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raayensteinpad - Kraayenstein</text:p>
            <text:p text:style-name="tussenkopcur">
            <text:span text:style-name="nadrukvet">Datum bekendmaking besluit:</text:span>
          </text:p>
            <text:p text:style-name="common-al">2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06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1NOW25/9043769</meta:user-defined>
    <meta:user-defined meta:name="DCTERMS.abstract">Bovenleiding werkzaamheden en het aanbrengen van een halteringsbord van 16-9-2025 t/m 20-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raayensteinpad - Kraayenstein te Den Haag</meta:user-defined>
    <meta:user-defined meta:name="DCTERMS.W3CDTF/DCTERMS.available">2025-09-02</meta:user-defined>
    <meta:user-defined meta:name="OVERHEIDop.externeBijlage">Bijlage_57688417_voor_bekendmaking|exb-2025-31879</meta:user-defined>
    <meta:user-defined meta:name="DCTERMS.W3CDTF/OVERHEIDop.jaargang">2025</meta:user-defined>
    <meta:user-defined meta:name="OVERHEIDop.publicationIssue">379061</meta:user-defined>
    <meta:user-defined meta:name="OVERHEIDop.GmbID/DC.identifier">gmb-2025-379061</meta:user-defined>
    <meta:user-defined meta:name="OVERHEIDop.versieInformatie"/>
  </office:meta>
</office:document-meta>
</file>