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woningen in de bestaande boerderij aan de Buorren 7, 9004 XW Warstiens (OV-2025-0321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 woningen in de bestaande boerderij aan de Buorren 7, 9004 XW Warstiens. Bij ons geregistreerd onder kenmerk: OV-2025-0321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5. De gemeente Leeuwarden neemt daarover waarschijnlijk voor 2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06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79</meta:user-defined>
    <dc:language>nl</dc:language>
    <meta:user-defined meta:name="OVERHEIDop.locatietype/OVERHEIDop.gebiedsmarkering">Punt</meta:user-defined>
    <meta:user-defined meta:name="DC.title">Aanvraag omgevingsvergunning voor het realiseren van 4 woningen in de bestaande boerderij aan de Buorren 7, 9004 XW Warstiens (OV-2025-032179)</meta:user-defined>
    <meta:user-defined meta:name="DCTERMS.W3CDTF/DCTERMS.available">2025-09-02</meta:user-defined>
    <meta:user-defined meta:name="DCTERMS.W3CDTF/OVERHEIDop.jaargang">2025</meta:user-defined>
    <meta:user-defined meta:name="OVERHEIDop.publicationIssue">379060</meta:user-defined>
    <meta:user-defined meta:name="OVERHEIDop.GmbID/DC.identifier">gmb-2025-379060</meta:user-defined>
    <meta:user-defined meta:name="OVERHEIDop.versieInformatie"/>
  </office:meta>
</office:document-meta>
</file>