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– Meldingen Besluit activiteiten leefomgeving (Bal) – De Nieuwe ploeg 9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en hebben ontvangen: </text:p>
            <text:p text:style-name="common-al">Voor:  het kleinschalig tanken, het opslaan van diesel, het mechanisch bewerken van diverse materialen en het lassen van metalen</text:p>
            <text:p text:style-name="common-al">Locatie: De Nieuwe Ploeg 9, 5258 EX Berlicum</text:p>
            <text:p text:style-name="common-al">DSO-kenmerk: 2025060500561, 2025060500563, 2025060500564 en 2025060500566</text:p>
            <text:p text:style-name="common-al">Zaaknummer:  Z/254371, Z/254373, Z/254374 en Z/254375</text:p>
            <text:p text:style-name="common-al">Datum ontvangen:  5 juni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905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371, Z/254373, Z/254374 en Z/254375</meta:user-defined>
    <dc:language>nl</dc:language>
    <meta:user-defined meta:name="OVERHEIDop.locatietype/OVERHEIDop.gebiedsmarkering">Adres</meta:user-defined>
    <meta:user-defined meta:name="DC.title">Gemeente Sint-Michielsgestel– Meldingen Besluit activiteiten leefomgeving (Bal) – De Nieuwe ploeg 9 Berlicu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59</meta:user-defined>
    <meta:user-defined meta:name="OVERHEIDop.GmbID/DC.identifier">gmb-2025-379059</meta:user-defined>
    <meta:user-defined meta:name="OVERHEIDop.versieInformatie"/>
  </office:meta>
</office:document-meta>
</file>