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entree winkelcentrum de Helling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08021</text:p>
            <text:p text:style-name="common-al">Datum: 4 oktober 2025 van 10.00 uur tot 18.00 uur.</text:p>
            <text:p text:style-name="common-al">Omschrijving: 3D-Afleiding Bike campagne, verkeersveiligheidscampagne</text:p>
            <text:p text:style-name="common-al">Locatie: Entree winkelcentrum de Helling te Oude Pekela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90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8021</meta:user-defined>
    <meta:user-defined meta:name="DCTERMS.abstract">3D-Afleiding Bike campagne, verkeersveiligheidscampagne</meta:user-defined>
    <dc:language>nl</dc:language>
    <meta:user-defined meta:name="OVERHEIDop.locatietype/OVERHEIDop.gebiedsmarkering">Weg</meta:user-defined>
    <meta:user-defined meta:name="DC.title">Melding klein evenement, entree winkelcentrum de Helling te Oude Pekela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058</meta:user-defined>
    <meta:user-defined meta:name="OVERHEIDop.GmbID/DC.identifier">gmb-2025-379058</meta:user-defined>
    <meta:user-defined meta:name="OVERHEIDop.versieInformatie"/>
  </office:meta>
</office:document-meta>
</file>