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ontwerpbesluit aanvraag omgevingsvergunning, Pastoor Thijssenlaan 45,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Heeze- Leende maakt bekend dat het het voornemen heeft de volgende omgevingsvergunning  geheel in te trekken.</text:p>
            <text:p text:style-name="common-al">Bedrijf: Veehouderij</text:p>
            <text:p text:style-name="common-al">Locatie: Pastoor Thijssenlaan 45, Sterksel </text:p>
            <text:p text:style-name="common-al">Activiteit: MBA Veehouderij</text:p>
            <text:p text:style-name="common-al">Voor: LBV-intrekking</text:p>
            <text:p text:style-name="common-al">Datum aanvraag: 11 juni 2025</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er adres Omgevingsdienst Zuidoost-Brabant, Postbus 8035, 5601 KA Eindhoven. In de schriftelijke zienswijzen neemt u, naast uw inhoudelijke zienswijzen, het volgende op: uw naam en adres, de datum en een omschrijving van het ontwerpbesluit. </text:p>
            <text:p text:style-name="common-al">Aan deze procedure is het zaaknummer Z-2025-00933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7905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5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5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9339 </meta:user-defined>
    <dc:language>nl</dc:language>
    <meta:user-defined meta:name="OVERHEIDop.locatietype/OVERHEIDop.gebiedsmarkering">Adres</meta:user-defined>
    <meta:user-defined meta:name="DC.title">Gemeente Heeze-Leende, ontwerpbesluit aanvraag omgevingsvergunning, Pastoor Thijssenlaan 45, Sterksel</meta:user-defined>
    <meta:user-defined meta:name="OVERHEIDop.datumEindeReactietermijn">2025-10-14</meta:user-defined>
    <meta:user-defined meta:name="OVERHEIDop.TilID/OVERHEIDop.terinzageleggingOP">til-2025-29893</meta:user-defined>
    <meta:user-defined meta:name="DCTERMS.W3CDTF/DCTERMS.available">2025-09-02</meta:user-defined>
    <meta:user-defined meta:name="DCTERMS.W3CDTF/OVERHEIDop.jaargang">2025</meta:user-defined>
    <meta:user-defined meta:name="OVERHEIDop.publicationIssue">379057</meta:user-defined>
    <meta:user-defined meta:name="OVERHEIDop.GmbID/DC.identifier">gmb-2025-379057</meta:user-defined>
    <meta:user-defined meta:name="OVERHEIDop.versieInformatie"/>
  </office:meta>
</office:document-meta>
</file>