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Albatrosstraat B t.h.v. huisnr. 83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139565</text:p>
            <text:p text:style-name="common-al">Datum: 15 september 2025 van 18.15 uur tot 20.00 uur.</text:p>
            <text:p text:style-name="common-al">Omschrijving: Viswedstrijd voor CGK Pekela</text:p>
            <text:p text:style-name="common-al">Locatie: Waterkant aan de Albatrosstraat B t.h.v. huisnr. 83 te Nieuwe Pekela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790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0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139565</meta:user-defined>
    <meta:user-defined meta:name="DCTERMS.abstract">Viswedstrijd voor CGK Pekela</meta:user-defined>
    <dc:language>nl</dc:language>
    <meta:user-defined meta:name="OVERHEIDop.locatietype/OVERHEIDop.gebiedsmarkering">Adres</meta:user-defined>
    <meta:user-defined meta:name="DC.title">Melding klein evenement, Albatrosstraat B t.h.v. huisnr. 83 te Nieuwe Pekela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054</meta:user-defined>
    <meta:user-defined meta:name="OVERHEIDop.GmbID/DC.identifier">gmb-2025-379054</meta:user-defined>
    <meta:user-defined meta:name="OVERHEIDop.versieInformatie"/>
  </office:meta>
</office:document-meta>
</file>