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3daagse Pekela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011357.</text:p>
            <text:p text:style-name="common-al">Datum: 3 t/m 5 september 2025</text:p>
            <text:p text:style-name="common-al">Omschrijving: Avond driedaagse in de gemeente Pekela</text:p>
            <text:p text:style-name="common-al">Locatie: Drie verschillende wandelroutes in de gemeent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790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357</meta:user-defined>
    <meta:user-defined meta:name="DCTERMS.abstract">Avond driedaagse in de gemeente Pekela</meta:user-defined>
    <dc:language>nl</dc:language>
    <meta:user-defined meta:name="OVERHEIDop.locatietype/OVERHEIDop.gebiedsmarkering">Gemeente</meta:user-defined>
    <meta:user-defined meta:name="DC.title">Verleende evenementenvergunning Avond3daagse Pekela 2025.</meta:user-defined>
    <meta:user-defined meta:name="DCTERMS.W3CDTF/DCTERMS.available">2025-09-03</meta:user-defined>
    <meta:user-defined meta:name="DCTERMS.W3CDTF/OVERHEIDop.jaargang">2025</meta:user-defined>
    <meta:user-defined meta:name="OVERHEIDop.publicationIssue">379052</meta:user-defined>
    <meta:user-defined meta:name="OVERHEIDop.GmbID/DC.identifier">gmb-2025-379052</meta:user-defined>
    <meta:user-defined meta:name="OVERHEIDop.versieInformatie"/>
  </office:meta>
</office:document-meta>
</file>