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onderhouden van een rijksmonument - Hoofdstraat 132, 9355 TD Midwolde</text:p>
      <text:section text:name="zakelijke-mededeling_id1-3-2" text:style-name="zakelijke-mededeling">
        <text:section text:name="zakelijke-mededeling-tekst_id1-3-2-1" text:style-name="zakelijke-mededeling-tekst">
          <text:section text:name="tekst_id1-3-2-1-1" text:style-name="tekst">
            <text:p text:style-name="common-al">Op 28-08-2025 heeft de gemeente Westerkwartier een aanvraag ontvangen voor het onderhouden van een rijksmonument op locatie Hoofdstraat 132, 9355 TD Midwolde, Leek (LEE01) C 2264. De aanvraag is geregistreerd onder zaaknummer 2025013324. De aanvraag betreft:</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905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5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5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324</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onderhouden van een rijksmonument - Hoofdstraat 132, 9355 TD Midwolde</meta:user-defined>
    <meta:user-defined meta:name="DCTERMS.W3CDTF/DCTERMS.available">2025-09-02</meta:user-defined>
    <meta:user-defined meta:name="DCTERMS.W3CDTF/OVERHEIDop.jaargang">2025</meta:user-defined>
    <meta:user-defined meta:name="OVERHEIDop.publicationIssue">379050</meta:user-defined>
    <meta:user-defined meta:name="OVERHEIDop.GmbID/DC.identifier">gmb-2025-379050</meta:user-defined>
    <meta:user-defined meta:name="OVERHEIDop.versieInformatie"/>
  </office:meta>
</office:document-meta>
</file>