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3 reclame-objecten (lichtbakken) aan gevels, Pommerenstraat 1, 1A-1 en 3 8028NA Zwolle [Zaaknummer 0193ESUITE1368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8-2025</text:p>
            <text:p text:style-name="common-al">
            <text:span text:style-name="nadrukvet">Locatie:</text:span> Pommerenstraat 1, 3 en 1A-1 8028 NA Zwolle</text:p>
            <text:p text:style-name="common-al">
            <text:span text:style-name="nadrukvet">Zaakomschrijving:</text:span> het plaatsen van 3 reclame-objecten (lichtbakken) aan de gevels</text:p>
            <text:p text:style-name="common-al">
            <text:span text:style-name="nadrukvet">Zaaknummer:</text:span> 0193ESUITE13684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Handelsreclame maken of voeren</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368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368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904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4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4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36842025</meta:user-defined>
    <meta:user-defined meta:name="DCTERMS.abstract">het plaatsen van 3 reclame-objecten (lichtbakken) aan de gevel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plaatsen 3 reclame-objecten (lichtbakken) aan gevels, Pommerenstraat 1, 1A-1 en 3 8028NA Zwolle [Zaaknummer 0193ESUITE136842025]</meta:user-defined>
    <meta:user-defined meta:name="DCTERMS.W3CDTF/DCTERMS.available">2025-09-02</meta:user-defined>
    <meta:user-defined meta:name="DCTERMS.W3CDTF/OVERHEIDop.jaargang">2025</meta:user-defined>
    <meta:user-defined meta:name="OVERHEIDop.publicationIssue">379045</meta:user-defined>
    <meta:user-defined meta:name="OVERHEIDop.GmbID/DC.identifier">gmb-2025-379045</meta:user-defined>
    <meta:user-defined meta:name="OVERHEIDop.versieInformatie"/>
  </office:meta>
</office:document-meta>
</file>