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en het plaatsen van een puntdak, Luunhorststraat 6, 7211E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25 de volgende aanvraag voor een Omgevingsvergunning hebben ontvangen:</text:p>
            <text:p text:style-name="common-al">Luunhorststraat 6, 7211EW Eefde, het vergroten van een woning en het plaatsen van een puntdak, Z2025-012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90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43</meta:user-defined>
    <meta:user-defined meta:name="DCTERMS.abstract">Z2025-01243 Luunhorststraat 6, 7211EW Eefde</meta:user-defined>
    <dc:language>nl</dc:language>
    <meta:user-defined meta:name="OVERHEIDop.locatietype/OVERHEIDop.gebiedsmarkering">Vlak</meta:user-defined>
    <meta:user-defined meta:name="DC.title">Aanvraag Omgevingsvergunning voor het vergroten van een woning en het plaatsen van een puntdak, Luunhorststraat 6, 7211EW Eef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9043</meta:user-defined>
    <meta:user-defined meta:name="OVERHEIDop.GmbID/DC.identifier">gmb-2025-379043</meta:user-defined>
    <meta:user-defined meta:name="OVERHEIDop.versieInformatie"/>
  </office:meta>
</office:document-meta>
</file>