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4 woningen - 2 twee-onder-een-kapwoningen op de locatie Westerkanaaldijk 9 te Malden zaaknummer AB25.00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8 augustus 2025 </text:p>
            <text:p text:style-name="common-al">
            <text:span text:style-name="nadrukvet">DSO-kenmerk:</text:span> 2025082800942</text:p>
            <text:p text:style-name="common-al">
            <text:span text:style-name="nadrukvet">Voor:</text:span> het bouwen van 4 woningen - 2 twee-onder-een-kapwoningen </text:p>
            <text:p text:style-name="common-al">
            <text:span text:style-name="nadrukvet">Locatie:</text:span> Westerkanaaldijk 9 te Malden </text:p>
            <text:p text:style-name="common-al">
            <text:span text:style-name="nadrukvet">Ons zaaknummer:</text:span> AB25.0065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5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7904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4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4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4 woningen - 2 twee-onder-een-kapwoningen op de locatie Westerkanaaldijk 9 te Malden zaaknummer AB25.00658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40</meta:user-defined>
    <meta:user-defined meta:name="OVERHEIDop.GmbID/DC.identifier">gmb-2025-379040</meta:user-defined>
    <meta:user-defined meta:name="OVERHEIDop.versieInformatie"/>
  </office:meta>
</office:document-meta>
</file>