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 Reigerstraat 1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p text:style-name="common-al">· Tijdelijk plaatsen van een (afval)container op een parkeerplek nabij de woning</text:p>
            <text:p text:style-name="common-al">· In de periode van 15 augustus 2025 tot en met 31 augustus 2025</text:p>
            <text:p text:style-name="common-al">· Zaaknummer Z2025-00007648</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okto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9035</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5</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35</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648</meta:user-defined>
    <meta:user-defined meta:name="DCTERMS.abstract">Betreft:  plaatsen (afval)container op een parkeerplek nabij Reigerstraat 10 Zwijndrecht</meta:user-defined>
    <dc:language>nl</dc:language>
    <meta:user-defined meta:name="OVERHEIDop.locatietype/OVERHEIDop.gebiedsmarkering">Vlak</meta:user-defined>
    <meta:user-defined meta:name="DC.title">Vergunning gebruik openbare ruimte - Reigerstraat 10 Zwijndrecht</meta:user-defined>
    <meta:user-defined meta:name="DCTERMS.W3CDTF/DCTERMS.available">2025-09-02</meta:user-defined>
    <meta:user-defined meta:name="DCTERMS.W3CDTF/OVERHEIDop.jaargang">2025</meta:user-defined>
    <meta:user-defined meta:name="OVERHEIDop.publicationIssue">379035</meta:user-defined>
    <meta:user-defined meta:name="OVERHEIDop.GmbID/DC.identifier">gmb-2025-379035</meta:user-defined>
    <meta:user-defined meta:name="OVERHEIDop.versieInformatie"/>
  </office:meta>
</office:document-meta>
</file>