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Asterweg 2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Besluit (Nieuw) exploitatievergunning voor bedrijf Bar Nxt - Asterweg 22-A - 1031HP - Amsterdam</text:p>
            <text:p text:style-name="common-al">Soort bedrijf: Additionele horeca</text:p>
            <text:p text:style-name="common-al">Soort inrichting: theaterfoyer</text:p>
            <text:p text:style-name="common-al">Openingstijden Zo-Do: 1 uur voor eerste activiteit tot 1 uur na laatste activiteit</text:p>
            <text:p text:style-name="common-al">Openingstijden Vrij-Za: 1 uur voor eerste activiteit tot 1 uur na laatste activiteit</text:p>
            <text:p text:style-name="common-al">Terras: Geen</text:p>
            <text:p text:style-name="common-al">Verzonden naar aanvrager op: 28-08-2025</text:p>
            <text:p text:style-name="common-al">Kenmerk gemeente: Z/25/2979752</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Asterweg 22 in Amsterdam</text:span>
          </text:p>
            <text:p text:style-name="common-al">De gemeente Amsterdam verleende een horeca exploitatievergunning. De gemeente Amsterdam geeft hiermee toestemming voor het uitbaten van een horecabedrijf aan Asterweg 22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sdn@amsterdam.nl?Subject=Dossier Z/25/2979752" xlink:type="simple">horeca.sdn@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79012</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012</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012</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79752</meta:user-defined>
    <meta:user-defined meta:name="DCTERMS.abstract">Verleend: exploitatievergunning horecabedrijf op adres Asterweg 22 in Amsterdam</meta:user-defined>
    <dc:language>nl</dc:language>
    <meta:user-defined meta:name="OVERHEIDop.locatietype/OVERHEIDop.gebiedsmarkering">Punt</meta:user-defined>
    <meta:user-defined meta:name="DC.title">Besluit (Nieuw) exploitatievergunning horecabedrijf Verleend - Asterweg 22 in Amsterdam</meta:user-defined>
    <meta:user-defined meta:name="DCTERMS.W3CDTF/DCTERMS.available">2025-09-02</meta:user-defined>
    <meta:user-defined meta:name="DCTERMS.W3CDTF/OVERHEIDop.jaargang">2025</meta:user-defined>
    <meta:user-defined meta:name="OVERHEIDop.publicationIssue">379012</meta:user-defined>
    <meta:user-defined meta:name="OVERHEIDop.GmbID/DC.identifier">gmb-2025-379012</meta:user-defined>
    <meta:user-defined meta:name="OVERHEIDop.versieInformatie"/>
  </office:meta>
</office:document-meta>
</file>