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94 in Amsterdam</text:p>
            <text:p text:style-name="common-al">Looptijd :04-09-2025 t/m 15-10-2025</text:p>
            <text:p text:style-name="common-al">Verzonden naar aanvrager op: 28-08-2025</text:p>
            <text:p text:style-name="common-al">Kenmerk gemeente: Z/25/3001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3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00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39</meta:user-defined>
    <meta:user-defined meta:name="DCTERMS.abstract">Object,Keizersgracht 94 A 1015CV, 20250904, Keizersgracht ter hoogte van nummer: 9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9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003</meta:user-defined>
    <meta:user-defined meta:name="OVERHEIDop.GmbID/DC.identifier">gmb-2025-379003</meta:user-defined>
    <meta:user-defined meta:name="OVERHEIDop.versieInformatie"/>
  </office:meta>
</office:document-meta>
</file>