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26 in </text:p>
            <text:p text:style-name="common-al">Looptijd :05-09-2025 t/m 05-09-2025</text:p>
            <text:p text:style-name="common-al">Verzonden naar aanvrager op: 28-08-2025</text:p>
            <text:p text:style-name="common-al">Kenmerk gemeente: Z/25/3000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5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57</meta:user-defined>
    <meta:user-defined meta:name="DCTERMS.abstract">TVM + 9 vakken/Derde Helmersstraat 26 B 1054BH, 20250905, Derde Helmersstraat ter hoogte van nummer: 26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6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9</meta:user-defined>
    <meta:user-defined meta:name="OVERHEIDop.GmbID/DC.identifier">gmb-2025-378999</meta:user-defined>
    <meta:user-defined meta:name="OVERHEIDop.versieInformatie"/>
  </office:meta>
</office:document-meta>
</file>